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Flávio Roscoe Nogueira¹</text:p>
          </table:table-cell>
          <table:table-cell office:value-type="string" table:style-name="ce2">
            <text:p>Diretor do Departamento Region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Christiano Paulo de Mattos Leal</text:p>
          </table:table-cell>
          <table:table-cell office:value-type="string" table:style-name="ce2">
            <text:p>Superintenden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a Informativa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¹Não recebe remuneração</text:p>
          </table:table-cell>
          <table:table-cell table:number-columns-repeated="16383" table:style-name="ce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drigo Silva Bezerra</meta:initial-creator>
    <dc:creator>Oswaldo Prado Neto Dos Santos</dc:creator>
    <meta:creation-date>2022-05-17T20:12:52Z</meta:creation-date>
    <dc:date>2023-09-27T14:21:20Z</dc:date>
  </office:meta>
</office:document-meta>
</file>